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trag der SPD Kornwestheim</text:span></text:p>
      <text:p text:style-name="Standard"><text:span text:style-name="T1">Projekt: Wohntausch im Alter</text:span></text:p>
      <text:p text:style-name="P1"/>
      <text:p text:style-name="Standard"><text:span text:style-name="T3">Die „Städtische Wohnbau“ bietet älteren Personen/Ehepaaren, die in einem Haus wohnen, das ihrem Raumbedarf nicht mehr entspricht, eine altengerechte Wohnung zur Miete an und übernimmt im Gegenzug das Haus als Generalmieter.</text:span></text:p>
      <text:p text:style-name="P1"/>
      <text:p text:style-name="Standard"><text:span text:style-name="T2">Erläuterung:</text:span></text:p>
      <text:p text:style-name="Standard"><text:span text:style-name="T2">In Kornwestheim besteht ein nicht unerheblicher Leerstand an Wohnungen dadurch, dass Witwen/Witwer oder ältere Ehepaare allein in einem Haus wohnen. Häufig bleiben in diesem Fall auch Einliegerwohnungen oder sonstige Mietwohnungen, die sich in dem Haus befinden, ungenutzt, da die älteren Menschen sich nicht mehr zutrauen ein Mietverhältnis zu begründen. Sie sind sich unsicher den „richtigen“ Mieter zu finden oder sie wollen schlicht nicht mehr ihr Lebensumfeld mit anderen Personen teilen.</text:span></text:p>
      <text:p text:style-name="Standard"><text:span text:style-name="T2">Eine naheliegende Reaktion wäre der Verkauf des Hauses und der Erwerb einer passenden (altengerechten) Wohnung. Diesen Schritt wollen viele nicht gehen, da sie sich Verkauf und Kauf nicht mehr zutrauen oder da sie ihr Haus ihren Nachkommen vererben wollen.</text:span></text:p>
      <text:p text:style-name="Standard"><text:span text:style-name="T2">In diesem Fall könnte das hier vorgeschlagene Projekt hilfreich sein, da es den Wechsel in eine altengerechte Wohnung ermöglicht, bei dem das Prozedere durch die „Wohnbau“ übernommen wird. Die „Wohnbau“ übernimmt das Haus als Generalmieter und sorgt für die Untervermietung. Da es sich in der Regel um ältere Bauten handeln wird, ließe sich auf diese Weise zusätzlicher „bezahlbarer“ Wohnraum erschließen. Im Idealfall könnten die Mieterträge des Hauses die Miete für die altengerechte Wohnung und die Kosten der „Wohnbau“ decken.</text:span></text:p>
      <text:p text:style-name="Standard"><text:span text:style-name="T2">Es ist zu klären, ob für ein derartiges Projekt Fördermittel eingeworben werden können.</text:span></text:p>
      <text:p text:style-name="P1"/>
      <text:p text:style-name="Standard"><text:span text:style-name="T2">Kornwestheim, den 17. 7. 2018</text:span></text:p>
      <text:p text:style-name="P1"/>
      <text:p text:style-name="P1"/>
      <text:p text:style-name="Standard"><text:span text:style-name="T2">Hans-Micheal Gritz<text:line-break/>Fraktionsvorsitzen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ter Habenicht</meta:initial-creator>
    <dc:creator>Walter Habenicht</dc:creator>
    <meta:editing-cycles>5</meta:editing-cycles>
    <meta:creation-date>2018-06-20T13:46:00</meta:creation-date>
    <dc:date>2018-07-16T21:27:00</dc:date>
    <meta:editing-duration>P0D</meta:editing-duration>
    <meta:generator>OpenOffice/4.1.5$Win32 OpenOffice.org_project/415m1$Build-9789</meta:generator>
    <meta:document-statistic meta:table-count="0" meta:image-count="0" meta:object-count="0" meta:page-count="1" meta:paragraph-count="10" meta:word-count="249" meta:character-count="1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